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margin-top="0.0395in" fo:margin-bottom="0.0395in" fo:line-height="150%"/>
    </style:style>
    <style:style style:name="P9" style:parent-style-name="Standard" style:family="paragraph">
      <style:paragraph-properties fo:margin-top="0.0395in" fo:margin-bottom="0.0395in" fo:line-height="150%"/>
    </style:style>
    <style:style style:name="P10" style:parent-style-name="Standard" style:family="paragraph">
      <style:paragraph-properties fo:line-height="115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5.1576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color="#000000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P4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TableColumn46" style:family="table-column">
      <style:table-column-properties style:column-width="1.6111in" style:use-optimal-column-width="false"/>
    </style:style>
    <style:style style:name="TableColumn47" style:family="table-column">
      <style:table-column-properties style:column-width="2.5409in" style:use-optimal-column-width="false"/>
    </style:style>
    <style:style style:name="TableColumn48" style:family="table-column">
      <style:table-column-properties style:column-width="2.5409in" style:use-optimal-column-width="false"/>
    </style:style>
    <style:style style:name="Table45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line-height="115%"/>
    </style:style>
    <style:style style:name="P7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1" style:parent-style-name="Standard" style:family="paragraph">
      <style:paragraph-properties fo:line-height="115%"/>
    </style:style>
    <style:style style:name="P82" style:parent-style-name="Standard" style:list-style-name="LFO1" style:family="paragraph">
      <style:paragraph-properties fo:line-height="115%"/>
    </style:style>
    <style:style style:name="P83" style:parent-style-name="Standard" style:list-style-name="LFO1" style:family="paragraph">
      <style:paragraph-properties fo:line-height="115%"/>
    </style:style>
    <style:style style:name="P84" style:parent-style-name="Standard" style:list-style-name="LFO1" style:family="paragraph">
      <style:paragraph-properties fo:line-height="115%"/>
    </style:style>
    <style:style style:name="P85" style:parent-style-name="Standard" style:family="paragraph">
      <style:paragraph-properties fo:line-height="115%"/>
    </style:style>
    <style:style style:name="P86" style:parent-style-name="Standard" style:family="paragraph">
      <style:paragraph-properties fo:line-height="115%"/>
    </style:style>
    <style:style style:name="P8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olumn90" style:family="table-column">
      <style:table-column-properties style:column-width="0.3513in" style:use-optimal-column-width="false"/>
    </style:style>
    <style:style style:name="TableColumn91" style:family="table-column">
      <style:table-column-properties style:column-width="2.1138in" style:use-optimal-column-width="false"/>
    </style:style>
    <style:style style:name="TableColumn92" style:family="table-column">
      <style:table-column-properties style:column-width="2.1138in" style:use-optimal-column-width="false"/>
    </style:style>
    <style:style style:name="TableColumn93" style:family="table-column">
      <style:table-column-properties style:column-width="2.1138in" style:use-optimal-column-width="false"/>
    </style:style>
    <style:style style:name="Table89" style:family="table">
      <style:table-properties style:width="6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P139" style:parent-style-name="Standard" style:family="paragraph">
      <style:paragraph-properties fo:line-height="115%"/>
    </style:style>
    <style:style style:name="P140" style:parent-style-name="Standard" style:family="paragraph">
      <style:paragraph-properties fo:line-height="115%"/>
    </style:style>
    <style:style style:name="P14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2" style:parent-style-name="Standard" style:family="paragraph">
      <style:paragraph-properties fo:line-height="115%"/>
    </style:style>
    <style:style style:name="P143" style:parent-style-name="Standard" style:family="paragraph">
      <style:paragraph-properties fo:line-height="150%"/>
    </style:style>
    <style:style style:name="P144" style:parent-style-name="Standard" style:list-style-name="LFO2" style:family="paragraph">
      <style:paragraph-properties fo:line-height="150%"/>
    </style:style>
    <style:style style:name="P145" style:parent-style-name="Standard" style:list-style-name="LFO2" style:family="paragraph">
      <style:paragraph-properties fo:line-height="150%"/>
    </style:style>
    <style:style style:name="P146" style:parent-style-name="Standard" style:list-style-name="LFO2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</style:style>
  </office:automatic-styles>
  <office:body>
    <office:text text:use-soft-page-breaks="true">
      <text:p text:style-name="P1">Wniosek o przyjęcie dziecka do przedszkola w okresie letnim</text:p>
      <text:p text:style-name="P2"/>
      <text:p text:style-name="P3"/>
      <text:p text:style-name="P4">Wnoszę o przyjęcie dziecka do oddziału przedszkolnego w Publicznej Szkole Podstawowej</text:p>
      <text:p text:style-name="P5">w Kamieniu Śląskim na miesiąc<text:s/><text:span text:style-name="T6">sierpień 2026 r. <text:s/></text:span></text:p>
      <text:p text:style-name="P7"/>
      <text:p text:style-name="P8">Przewidywany termin kiedy dziecko będzie uczęszczało do przedszkola:</text:p>
      <text:p text:style-name="P9">od …………………………………..…...…….….. do ……………….……………..………………..</text:p>
      <text:p text:style-name="P10"/>
      <text:p text:style-name="P11">Przewidywany pobyt dziecka w przedszkolu w godzinach:</text:p>
      <text:p text:style-name="P12">od………………………………………...…….do……………………………………………………</text:p>
      <text:p text:style-name="P13"/>
      <text:p text:style-name="P14">Numer karty do czytnika: ………………………………………………..……………………………</text:p>
      <text:p text:style-name="P15"/>
      <text:p text:style-name="P16">l. Informacje o dziecku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a urodzenia, miejsc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ESE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zamieszkania</text:p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Informacje o rodzicach/opiekunach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Dane matki/ opiekuna</text:p>
          </table:table-cell>
          <table:table-cell table:style-name="TableCell54">
            <text:p text:style-name="P55">Dane ojca/ opiekuna</text:p>
          </table:table-cell>
        </table:table-row>
        <table:table-row table:style-name="TableRow56">
          <table:table-cell table:style-name="TableCell57">
            <text:p text:style-name="P58">Imię i nazwisko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 zamieszkani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efon kontaktowy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2. Dodatkowe informacje o dziecku:</text:p>
      <text:p text:style-name="P80"/>
      <text:p text:style-name="P81">Ważne zdaniem rodziców:</text:p>
      <text:list text:style-name="LFO1" text:continue-numbering="true">
        <text:list-item>
          <text:p text:style-name="P82">informacje zdrowotne:…………………………………………………………………………………………………</text:p>
        </text:list-item>
        <text:list-item>
          <text:p text:style-name="P83">informacje o żywieniu:…………………………………………………………………………………………………</text:p>
        </text:list-item>
        <text:list-item>
          <text:p text:style-name="P84">inne informacje o dziecku:…………………………………………………………………………………………………</text:p>
        </text:list-item>
      </text:list>
      <text:p text:style-name="P85"/>
      <text:p text:style-name="P86"/>
      <text:p text:style-name="P87">3. Osoby upoważnione do odbioru dziecka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.p.</text:p>
          </table:table-cell>
          <table:table-cell table:style-name="TableCell97">
            <text:p text:style-name="P98">Imię i nazwisko</text:p>
          </table:table-cell>
          <table:table-cell table:style-name="TableCell99">
            <text:p text:style-name="P100">Stopień pokrewieństwa</text:p>
          </table:table-cell>
          <table:table-cell table:style-name="TableCell101">
            <text:p text:style-name="P102">Numer kontaktowy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4. Zobowiązanie rodziców/opiekunów:</text:p>
      <text:p text:style-name="P142"/>
      <text:p text:style-name="P143">Zobowiązuję się do:</text:p>
      <text:list text:style-name="LFO2" text:continue-numbering="true">
        <text:list-item>
          <text:p text:style-name="P144">przyprowadzania i odbierania dziecka osobiście lub przez upoważnione osoby w zadeklarowanych przez siebie godzinach,</text:p>
        </text:list-item>
        <text:list-item>
          <text:p text:style-name="P145">uiszczenia opłaty za pobyt w przedszkolu w terminie 14 dni od dnia naliczenia opłaty,</text:p>
        </text:list-item>
        <text:list-item>
          <text:p text:style-name="P146">przestrzegania postanowień statutu placówki.</text:p>
        </text:list-item>
      </text:list>
      <text:p text:style-name="P147"/>
      <text:p text:style-name="P148"/>
      <text:p text:style-name="P149"/>
      <text:p text:style-name="P150">…………………………..…………….….….</text:p>
      <text:p text:style-name="P151"><text:s text:c="12"/>(miejscowość, data)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…………………………………………… <text:s text:c="27"/>…………………………………………</text:p>
      <text:p text:style-name="P160">(czytelny podpis matki/opiekuna) <text:s text:c="45"/>(czytelny podpis ojca/opiekun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PC_001</dc:creator>
    <meta:creation-date>2026-05-13T05:59:00Z</meta:creation-date>
    <dc:date>2026-05-13T05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643" meta:row-count="11" meta:non-whitespace-character-count="1411"/>
  </office:meta>
</office:document-meta>
</file>